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8pt" style:font-size-asian="18pt" style:font-size-complex="18pt" style:text-underline-type="single" style:text-underline-style="solid" style:text-underline-width="auto" style:text-underline-mode="continuous"/>
    </style:style>
    <style:style style:name="P2" style:parent-style-name="Normal" style:family="paragraph">
      <style:text-properties fo:font-weight="bold" style:font-weight-asian="bold"/>
    </style:style>
    <style:style style:name="P3" style:parent-style-name="NormalWeb" style:family="paragraph">
      <style:paragraph-properties fo:background-color="#FFFFFF"/>
    </style:style>
    <style:style style:name="T4" style:parent-style-name="Strong" style:family="text">
      <style:text-properties fo:language="en" fo:country="US"/>
    </style:style>
    <style:style style:name="T5" style:parent-style-name="DefaultParagraphFont" style:family="text">
      <style:text-properties fo:language="en" fo:country="US"/>
    </style:style>
    <style:style style:name="P6" style:parent-style-name="NormalWeb" style:family="paragraph">
      <style:paragraph-properties fo:background-color="#FFFFFF"/>
    </style:style>
    <style:style style:name="T7" style:parent-style-name="Strong" style:family="text">
      <style:text-properties fo:language="en" fo:country="US"/>
    </style:style>
    <style:style style:name="T8" style:parent-style-name="DefaultParagraphFont" style:family="text">
      <style:text-properties fo:language="en" fo:country="US"/>
    </style:style>
    <style:style style:name="P9" style:parent-style-name="NormalWeb" style:family="paragraph">
      <style:paragraph-properties fo:background-color="#FFFFFF"/>
      <style:text-properties fo:language="en" fo:country="US"/>
    </style:style>
    <style:style style:name="P10" style:parent-style-name="NormalWeb" style:family="paragraph">
      <style:paragraph-properties fo:background-color="#FFFFFF"/>
      <style:text-properties fo:language="en" fo:country="US"/>
    </style:style>
    <style:style style:name="P11" style:parent-style-name="NormalWeb" style:family="paragraph">
      <style:paragraph-properties fo:background-color="#FFFFFF"/>
      <style:text-properties fo:language="en" fo:country="US"/>
    </style:style>
    <style:style style:name="P12" style:parent-style-name="NormalWeb" style:family="paragraph">
      <style:paragraph-properties fo:background-color="#FFFFFF"/>
    </style:style>
    <style:style style:name="T13" style:parent-style-name="Strong" style:family="text">
      <style:text-properties fo:language="en" fo:country="US"/>
    </style:style>
    <style:style style:name="T14" style:parent-style-name="DefaultParagraphFont" style:family="text">
      <style:text-properties fo:language="en" fo:country="US"/>
    </style:style>
    <style:style style:name="P15" style:parent-style-name="NormalWeb" style:family="paragraph">
      <style:paragraph-properties fo:background-color="#FFFFFF"/>
      <style:text-properties fo:language="en" fo:country="US"/>
    </style:style>
    <style:style style:name="P16" style:parent-style-name="Normal" style:family="paragraph">
      <style:paragraph-properties fo:margin-top="0.0694in" fo:margin-bottom="0.0694in" fo:background-color="#FFFFFF"/>
      <style:text-properties fo:language="en" fo:country="US"/>
    </style:style>
    <style:style style:name="P17" style:parent-style-name="Normal" style:family="paragraph">
      <style:paragraph-properties fo:margin-top="0.0694in" fo:margin-bottom="0.0694in" fo:background-color="#FFFFFF"/>
      <style:text-properties fo:language="en" fo:country="US"/>
    </style:style>
    <style:style style:name="P18" style:parent-style-name="Normal" style:family="paragraph">
      <style:paragraph-properties fo:margin-top="0.0694in" fo:margin-bottom="0.0694in" fo:background-color="#FFFFFF"/>
      <style:text-properties fo:language="en" fo:country="US"/>
    </style:style>
    <style:style style:name="P19" style:parent-style-name="Normal" style:family="paragraph">
      <style:paragraph-properties fo:margin-top="0.0694in" fo:margin-bottom="0.0694in" fo:background-color="#FFFFFF"/>
      <style:text-properties fo:language="en" fo:country="US"/>
    </style:style>
    <style:style style:name="P20" style:parent-style-name="Normal" style:family="paragraph">
      <style:paragraph-properties fo:margin-top="0.0694in" fo:margin-bottom="0.0694in" fo:background-color="#FFFFFF"/>
      <style:text-properties fo:language="en" fo:country="US"/>
    </style:style>
    <style:style style:name="P21" style:parent-style-name="Normal" style:family="paragraph">
      <style:paragraph-properties fo:margin-top="0.0694in" fo:margin-bottom="0.0694in" fo:background-color="#FFFFFF"/>
      <style:text-properties fo:language="en" fo:country="US"/>
    </style:style>
    <style:style style:name="P22" style:parent-style-name="Normal" style:family="paragraph">
      <style:paragraph-properties fo:margin-top="0.0694in" fo:margin-bottom="0.0694in" fo:background-color="#FFFFFF"/>
      <style:text-properties fo:language="en" fo:country="US"/>
    </style:style>
    <style:style style:name="P23" style:parent-style-name="Normal" style:family="paragraph">
      <style:paragraph-properties fo:margin-top="0.0694in" fo:margin-bottom="0.0694in" fo:background-color="#FFFFFF"/>
      <style:text-properties fo:language="en" fo:country="US"/>
    </style:style>
    <style:style style:name="P24" style:parent-style-name="Normal" style:list-style-name="LFO1" style:family="paragraph">
      <style:paragraph-properties fo:margin-top="0.0694in" fo:margin-bottom="0.0694in" fo:background-color="#FFFFFF"/>
      <style:text-properties fo:language="en" fo:country="US" fo:hyphenate="false"/>
    </style:style>
    <style:style style:name="P25" style:parent-style-name="Normal" style:list-style-name="LFO1" style:family="paragraph">
      <style:paragraph-properties fo:margin-top="0.0694in" fo:margin-bottom="0.0694in" fo:background-color="#FFFFFF"/>
      <style:text-properties fo:language="en" fo:country="US" fo:hyphenate="false"/>
    </style:style>
    <style:style style:name="P26" style:parent-style-name="Normal" style:list-style-name="LFO1" style:family="paragraph">
      <style:paragraph-properties fo:margin-top="0.0694in" fo:margin-bottom="0.0694in" fo:background-color="#FFFFFF"/>
      <style:text-properties fo:language="en" fo:country="US" fo:hyphenate="false"/>
    </style:style>
    <style:style style:name="P27" style:parent-style-name="Normal" style:list-style-name="LFO1" style:family="paragraph">
      <style:paragraph-properties fo:margin-top="0.0694in" fo:margin-bottom="0.0694in" fo:background-color="#FFFFFF"/>
      <style:text-properties fo:language="en" fo:country="US" fo:hyphenate="false"/>
    </style:style>
    <style:style style:name="P28" style:parent-style-name="Normal" style:list-style-name="LFO1" style:family="paragraph">
      <style:paragraph-properties fo:margin-top="0.0694in" fo:margin-bottom="0.0694in" fo:background-color="#FFFFFF"/>
      <style:text-properties fo:language="en" fo:country="US" fo:hyphenate="false"/>
    </style:style>
    <style:style style:name="P29" style:parent-style-name="Normal" style:list-style-name="LFO1" style:family="paragraph">
      <style:paragraph-properties fo:margin-top="0.0694in" fo:margin-bottom="0.0694in" fo:background-color="#FFFFFF"/>
      <style:text-properties fo:language="en" fo:country="US" fo:hyphenate="false"/>
    </style:style>
  </office:automatic-styles>
  <office:body>
    <office:text text:use-soft-page-breaks="true">
      <text:p text:style-name="P1">Mobile phone/Photo policy</text:p>
      <text:p text:style-name="P2"/>
      <text:p text:style-name="Normal">We believe that keeping children safe is of paramount importance. Volunteers and visitors to the setting are asked to place their mobile phones in the kitchen area. This is to ensure that only photographs are taken of the children with the preschool’s own digital camera and only when consent from parents/carers has been received during the completion of registration forms.</text:p>
      <text:p text:style-name="Normal"/>
      <text:p text:style-name="Normal">The procedures for staff are slightly different because of the difficulty with ensuring a clear mobile signal and the fact that we do not have a land line in the hall. Staff have previously expressed concerns that they may not be contactable in an emergency. It has therefore been agreed that<text:s/>all<text:s/>staff<text:s/>leave<text:s/>their mobile phones<text:s/>in the kitchen. If a staff member’s phone rings during session, they should firstly liaise with the preschool leader and then check their phone at a suitable opportunity. Staff must not be on their phone during session times unless in an emergency.<text:s/>We have a pre-school phone, which is our point of contact for pre-school, all parents have been provided with this contact number and staff have access to this phone at all times.<text:s/></text:p>
      <text:p text:style-name="Normal"/>
      <text:p text:style-name="Normal">Parents/carers are asked not to use phones inside the barriers, or in the hall, when dropping off and picking up children. Please could these either be left in the car or a bag due to safeguarding reasons, and also to ensure their full attention is on their child. Where parents/carers are staying to settle their child, and might need access to phone messages, we ask that mobile phones are left in the kitchen, as per the arrangements for visitors, where they can be checked from time to time. While many settings have a total ban on phones, we value the element of trust in our relationship with parents and would ask that they follow this policy to ensure this can continue.</text:p>
      <text:p text:style-name="Normal"><text:s/></text:p>
      <text:p text:style-name="Normal">*When volunteers/visitors arrive at the setting, they are asked by the member of staff to place their phone in the kitchen. This is to be recorded in the visitors signing in book.</text:p>
      <text:p text:style-name="Normal"/>
      <text:p text:style-name="Normal">*Staff are advised that they should keep their mobile phones on the chairs in hall, during session and the main building risk assessment includes a reminder for this. Staff MUST ask the leader for permission to check their phone.</text:p>
      <text:p text:style-name="Normal"/>
      <text:p text:style-name="Normal">*Parental permission for taking photos is asked for when children initially register at the setting, this includes photos for learning diaries, parent displays and local press.</text:p>
      <text:p text:style-name="Normal"/>
      <text:p text:style-name="Normal">*However, the setting only uses such photos for children’s learning diaries or displays within the setting. To protect children with never include their pictures on our website unless specific parental permission is requested. As a pack away setting we always remove all photos of children when the setting is being used by another user.</text:p>
      <text:p text:style-name="Normal"/>
      <text:p text:style-name="Normal">*The setting never displays a child’s full name alongside their photograph.</text:p>
      <text:p text:style-name="Normal"/>
      <text:p text:style-name="Normal">*Staff only ever updates children’s learning diaries within the setting: these are not taken home because this has safeguarding implications, all learning diaries are kept in each child’s drawer and the unit is locked away when not in session.</text:p>
      <text:p text:style-name="Normal"/>
      <text:soft-page-break/>
      <text:p text:style-name="Normal">Children are encouraged to look through their learning diaries in session and other children or adults in session may be a part of this, the learning diaries do not contain confidential information.</text:p>
      <text:p text:style-name="P3"><text:span text:style-name="T4">Social Networking<text:s/></text:span><text:span text:style-name="T5"><text:s/></text:span></text:p>
      <text:p text:style-name="P6"><text:span text:style-name="T7">Rationale</text:span><text:span text:style-name="T8"><text:s/> <text:s/></text:span></text:p>
      <text:p text:style-name="P9">We accept our fundamental responsibility for the safety of all our children and recognise that potential risks associated with Internet use. Whilst no technological solution can be 100% effective this policy aims to minimise risk to our children.</text:p>
      <text:p text:style-name="P10">Use by parents/carers</text:p>
      <text:p text:style-name="P11">We understand that parents/carers like to have a photographic record of events, shows, etc. and allow photos in these situations. However, where parents/carers use social media platforms, we ask that they do not use photographs in which children other than their own are visible and might be identified, as this has safeguarding implications, for instance for looked after children.</text:p>
      <text:p text:style-name="P12"><text:span text:style-name="T13">Acceptable use by members of staff</text:span><text:span text:style-name="T14"> <text:s/></text:span></text:p>
      <text:p text:style-name="P15">All members of staff will be fully briefed as to the appropriate use of all Pre-School equipment.<text:s/></text:p>
      <text:p text:style-name="P16">* Members of staff will not use the Pre-School email system for private email messages<text:s/></text:p>
      <text:p text:style-name="P17">* Members of staff will face disciplinary proceedings, which could include suspension/dismissal and/or prosecution if they use the Pre-School’s internet system for accessing inappropriate material.<text:s/></text:p>
      <text:p text:style-name="P18">* Within Pre-School itself, photographs will only be taken on the Pre-School digital camera. <text:s/></text:p>
      <text:p text:style-name="P19">* Members of staff will not store images of the children on their personal home computers.<text:s/></text:p>
      <text:p text:style-name="P20">* Images of the children will never include their names and they will be deleted from the Pre-School computer when the image is no longer required for assessment purposes or when the child has left Pre-School.<text:s/></text:p>
      <text:p text:style-name="P21">* Photographs of the children will only be used on the Pre-School website or in any Pre-School publicity material if parents have agreed to their use. Parents will be consulted in this respect annually.<text:s/></text:p>
      <text:p text:style-name="P22">* Our admin staff will ensure that anti-virus protection is up to date on the Pre-School computer. <text:s/></text:p>
      <text:p text:style-name="P23">* Staff must be aware of their responsibilities to the Pre-School when using social networking sites such as Facebook. Our confidentiality policy must be adhered to all times, even outside of working hours. It is important to maintain their status as a professional childcare worker and therefore we would urge staff to think twice before fostering online friendships with<text:s/><text:soft-page-break/>parents. Disciplinary action could result if the Pre-School is brought into disrepute. Parents can support this by not making staff friend requests.</text:p>
      <text:list text:style-name="LFO1" text:continue-numbering="true">
        <text:list-item>
          <text:p text:style-name="P24">Children may be encouraged to use the Internet if appropriate but must be supervised at all times when on the computer.<text:s/></text:p>
        </text:list-item>
        <text:list-item>
          <text:p text:style-name="P25">Internet use is in line with ;<text:s/></text:p>
          <text:list text:continue-numbering="true">
            <text:list-item>
              <text:p text:style-name="P26">The Data Protection Act 1998<text:s/></text:p>
            </text:list-item>
            <text:list-item>
              <text:p text:style-name="P27">The Telecommunications Lawful Business Practice Regulations 2000<text:s/></text:p>
            </text:list-item>
            <text:list-item>
              <text:p text:style-name="P28">Regulation of Investigatory Powers Act 2000<text:s/></text:p>
            </text:list-item>
            <text:list-item>
              <text:p text:style-name="P29">Human Rights Act 1998<text:s/></text:p>
            </text:list-item>
          </text:list>
        </text:list-item>
      </text:list>
      <text:p text:style-name="Normal"/>
      <text:p text:style-name="Normal"/>
      <text:p text:style-name="Normal">Updated/Reviewed September 20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NormalWeb" style:display-name="Normal (Web)" style:family="paragraph" style:parent-style-name="Normal">
      <style:paragraph-properties fo:margin-top="0.1944in" fo:margin-bottom="0.1944in"/>
      <style:text-properties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ntondrew and Pensford preschool</meta:initial-creator>
    <dc:creator>Stantondrew and Pensford preschool</dc:creator>
    <meta:creation-date>2020-09-21T13:37:00Z</meta:creation-date>
    <dc:date>2020-09-21T13:38:00Z</dc:date>
    <meta:template xlink:href="Normal" xlink:type="simple"/>
    <meta:editing-cycles>1</meta:editing-cycles>
    <meta:editing-duration>PT60S</meta:editing-duration>
    <meta:document-statistic meta:page-count="3" meta:paragraph-count="11" meta:word-count="892" meta:character-count="5968" meta:row-count="42" meta:non-whitespace-character-count="5087"/>
  </office:meta>
</office:document-meta>
</file>